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001cm" style:leader-style="dotted" style:leader-text="."/>
          <style:tab-stop style:position="16.999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6.999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13.252cm" style:leader-style="dotted" style:leader-text="."/>
          <style:tab-stop style:position="16.999cm" style:type="right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line-height="11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fo:language="pl" fo:country="PL"/>
    </style:style>
    <style:style style:name="P12" style:family="paragraph" style:parent-style-name="Standard">
      <style:paragraph-properties fo:line-height="110%" fo:text-align="center" style:justify-single-word="false"/>
    </style:style>
    <style:style style:name="P13" style:family="paragraph" style:parent-style-name="Standard">
      <style:paragraph-properties fo:line-height="110%" fo:text-align="justify" style:justify-single-word="false"/>
    </style:style>
    <style:style style:name="P14" style:family="paragraph" style:parent-style-name="Standard" style:master-page-name="Standard">
      <style:paragraph-properties fo:margin-left="1cm" fo:margin-right="0.004cm" fo:text-align="end" style:justify-single-word="false" fo:text-indent="-1cm" style:auto-text-indent="false" style:page-number="auto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1.259cm" fo:margin-right="0cm" fo:line-height="150%" fo:text-align="justify" style:justify-single-word="false" fo:text-indent="-0.63cm" style:auto-text-indent="false"/>
    </style:style>
    <style:style style:name="P17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19" style:family="paragraph" style:parent-style-name="Standard" style:list-style-name="WWNum10">
      <style:paragraph-properties fo:margin-top="0cm" fo:margin-bottom="0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0" style:family="paragraph" style:parent-style-name="List_20_Paragraph">
      <style:paragraph-properties fo:margin-left="1.27cm" fo:margin-right="0cm" fo:margin-top="0cm" fo:margin-bottom="0cm" fo:line-height="115%" fo:text-align="justify" style:justify-single-word="false" fo:orphans="2" fo:widows="2" fo:text-indent="0cm" style:auto-text-indent="false"/>
    </style:style>
    <style:style style:name="P21" style:family="paragraph" style:parent-style-name="Default">
      <style:paragraph-properties fo:line-height="115%" fo:text-align="justify" style:justify-single-word="false"/>
    </style:style>
    <style:style style:name="P22" style:family="paragraph" style:parent-style-name="Default">
      <style:paragraph-properties fo:line-height="115%" fo:text-align="justify" style:justify-single-word="false" fo:orphans="0" fo:widows="0"/>
    </style:style>
    <style:style style:name="P23" style:family="paragraph" style:parent-style-name="Default" style:list-style-name="WWNum1">
      <style:paragraph-properties fo:line-height="115%" fo:text-align="justify" style:justify-single-word="false" fo:orphans="0" fo:widows="0"/>
    </style:style>
    <style:style style:name="P24" style:family="paragraph" style:parent-style-name="Default" style:list-style-name="WWNum2">
      <style:paragraph-properties fo:line-height="115%" fo:text-align="justify" style:justify-single-word="false" fo:orphans="0" fo:widows="0"/>
    </style:style>
    <style:style style:name="P25" style:family="paragraph" style:parent-style-name="Default" style:list-style-name="WWNum6">
      <style:paragraph-properties fo:line-height="115%" fo:text-align="justify" style:justify-single-word="false" fo:orphans="0" fo:widows="0"/>
    </style:style>
    <style:style style:name="P26" style:family="paragraph" style:parent-style-name="Default" style:list-style-name="WWNum8">
      <style:paragraph-properties fo:line-height="115%" fo:text-align="justify" style:justify-single-word="false" fo:orphans="0" fo:widows="0"/>
    </style:style>
    <style:style style:name="P27" style:family="paragraph" style:parent-style-name="Default" style:list-style-name="WWNum9">
      <style:paragraph-properties fo:line-height="115%" fo:text-align="justify" style:justify-single-word="false" fo:orphans="0" fo:widows="0"/>
    </style:style>
    <style:style style:name="P28" style:family="paragraph" style:parent-style-name="Default" style:list-style-name="WWNum11">
      <style:paragraph-properties fo:line-height="115%" fo:text-align="justify" style:justify-single-word="false" fo:orphans="0" fo:widows="0"/>
    </style:style>
    <style:style style:name="P29" style:family="paragraph" style:parent-style-name="Default" style:list-style-name="WWNum12">
      <style:paragraph-properties fo:line-height="115%" fo:text-align="justify" style:justify-single-word="false" fo:orphans="0" fo:widows="0"/>
    </style:style>
    <style:style style:name="P30" style:family="paragraph" style:parent-style-name="Default" style:list-style-name="WWNum13">
      <style:paragraph-properties fo:line-height="115%" fo:text-align="justify" style:justify-single-word="false" fo:orphans="0" fo:widows="0"/>
    </style:style>
    <style:style style:name="P31" style:family="paragraph" style:parent-style-name="Default">
      <style:paragraph-properties fo:line-height="115%" fo:text-align="center" style:justify-single-word="false"/>
    </style:style>
    <style:style style:name="P32" style:family="paragraph" style:parent-style-name="Default">
      <style:paragraph-properties fo:text-align="center" style:justify-single-word="false"/>
    </style:style>
    <style:style style:name="P33" style:family="paragraph" style:parent-style-name="Default">
      <style:text-properties fo:font-weight="bold" style:font-weight-asian="bold"/>
    </style:style>
    <style:style style:name="P34" style:family="paragraph" style:parent-style-name="Default">
      <style:paragraph-properties fo:line-height="115%" fo:text-align="justify" style:justify-single-word="false"/>
      <style:text-properties fo:font-weight="bold" style:font-weight-asian="bold"/>
    </style:style>
    <style:style style:name="P35" style:family="paragraph" style:parent-style-name="Default">
      <style:paragraph-properties fo:line-height="115%" fo:text-align="center" style:justify-single-word="false"/>
      <style:text-properties fo:font-weight="bold" style:font-weight-asian="bold"/>
    </style:style>
    <style:style style:name="P36" style:family="paragraph" style:parent-style-name="Default">
      <style:paragraph-properties fo:text-align="center" style:justify-single-word="false"/>
      <style:text-properties fo:font-weight="bold" style:font-weight-asian="bold"/>
    </style:style>
    <style:style style:name="P37" style:family="paragraph" style:parent-style-name="Default">
      <style:paragraph-properties fo:line-height="150%" fo:text-align="center" style:justify-single-word="false"/>
    </style:style>
    <style:style style:name="P38" style:family="paragraph" style:parent-style-name="Default">
      <style:paragraph-properties fo:margin-left="0.501cm" fo:margin-right="0cm" fo:line-height="115%" fo:text-align="justify" style:justify-single-word="false" fo:text-indent="-0.501cm" style:auto-text-indent="false"/>
    </style:style>
    <style:style style:name="P39" style:family="paragraph" style:parent-style-name="Default" style:list-style-name="WWNum10">
      <style:paragraph-properties fo:margin-left="0.501cm" fo:margin-right="0cm" fo:line-height="115%" fo:text-align="justify" style:justify-single-word="false" fo:orphans="0" fo:widows="0" fo:text-indent="-0.501cm" style:auto-text-indent="false"/>
    </style:style>
    <style:style style:name="P40" style:family="paragraph" style:parent-style-name="Default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10.028cm"/>
        </style:tab-stops>
      </style:paragraph-properties>
    </style:style>
    <style:style style:name="P41" style:family="paragraph" style:parent-style-name="Default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5.503cm"/>
        </style:tab-stops>
      </style:paragraph-properties>
    </style:style>
    <style:style style:name="P42" style:family="paragraph" style:parent-style-name="Default">
      <style:paragraph-properties fo:margin-left="0.501cm" fo:margin-right="0cm" fo:margin-top="0cm" fo:margin-bottom="0.011cm" fo:line-height="115%" fo:text-align="justify" style:justify-single-word="false" fo:text-indent="-0.501cm" style:auto-text-indent="false"/>
    </style:style>
    <style:style style:name="P43" style:family="paragraph" style:parent-style-name="Default">
      <style:paragraph-properties fo:margin-left="0.501cm" fo:margin-right="0cm" fo:margin-top="0cm" fo:margin-bottom="0.005cm" fo:line-height="115%" fo:text-align="justify" style:justify-single-word="false" fo:text-indent="-0.501cm" style:auto-text-indent="false"/>
    </style:style>
    <style:style style:name="P44" style:family="paragraph" style:parent-style-name="Default">
      <style:paragraph-properties fo:margin-left="0.501cm" fo:margin-right="0cm" fo:margin-top="0cm" fo:margin-bottom="0.009cm" fo:line-height="115%" fo:text-align="justify" style:justify-single-word="false" fo:text-indent="-0.501cm" style:auto-text-indent="false"/>
    </style:style>
    <style:style style:name="P45" style:family="paragraph" style:parent-style-name="Default">
      <style:paragraph-properties fo:margin-top="0cm" fo:margin-bottom="0.005cm" fo:line-height="115%" fo:text-align="center" style:justify-single-word="false"/>
    </style:style>
    <style:style style:name="P46" style:family="paragraph" style:parent-style-name="Default" style:list-style-name="WWNum3">
      <style:paragraph-properties fo:margin-top="0cm" fo:margin-bottom="0.011cm" fo:line-height="115%" fo:text-align="justify" style:justify-single-word="false" fo:orphans="0" fo:widows="0"/>
    </style:style>
    <style:style style:name="P47" style:family="paragraph" style:parent-style-name="Default" style:list-style-name="WWNum4">
      <style:paragraph-properties fo:margin-top="0cm" fo:margin-bottom="0.011cm" fo:line-height="115%" fo:text-align="justify" style:justify-single-word="false" fo:orphans="0" fo:widows="0"/>
    </style:style>
    <style:style style:name="P48" style:family="paragraph" style:parent-style-name="Default" style:list-style-name="WWNum5">
      <style:paragraph-properties fo:margin-top="0cm" fo:margin-bottom="0.011cm" fo:line-height="115%" fo:text-align="justify" style:justify-single-word="false" fo:orphans="0" fo:widows="0"/>
    </style:style>
    <style:style style:name="P49" style:family="paragraph" style:parent-style-name="Default" style:list-style-name="WWNum7">
      <style:paragraph-properties fo:margin-top="0cm" fo:margin-bottom="0.011cm" fo:line-height="115%" fo:text-align="justify" style:justify-single-word="false" fo:orphans="0" fo:widows="0"/>
    </style:style>
    <style:style style:name="P50" style:family="paragraph" style:parent-style-name="Default">
      <style:paragraph-properties fo:margin-left="1.251cm" fo:margin-right="0cm" fo:margin-top="0cm" fo:margin-bottom="0.011cm" fo:line-height="115%" fo:text-align="justify" style:justify-single-word="false" fo:text-indent="-1.251cm" style:auto-text-indent="false"/>
    </style:style>
    <style:style style:name="P51" style:family="paragraph" style:parent-style-name="Default">
      <style:paragraph-properties fo:margin-left="1.251cm" fo:margin-right="0cm" fo:margin-top="0cm" fo:margin-bottom="0.009cm" fo:line-height="115%" fo:text-align="justify" style:justify-single-word="false" fo:text-indent="-1.251cm" style:auto-text-indent="false"/>
    </style:style>
    <style:style style:name="P52" style:family="paragraph" style:parent-style-name="Default">
      <style:paragraph-properties fo:margin-left="1.251cm" fo:margin-right="0cm" fo:line-height="115%" fo:text-align="justify" style:justify-single-word="false" fo:text-indent="-1.251cm" style:auto-text-indent="false"/>
    </style:style>
    <style:style style:name="P53" style:family="paragraph" style:parent-style-name="Default">
      <style:paragraph-properties fo:margin-left="1.251cm" fo:margin-right="0cm" fo:margin-top="0cm" fo:margin-bottom="0.005cm" fo:line-height="115%" fo:text-align="justify" style:justify-single-word="false" fo:text-indent="-1.251cm" style:auto-text-indent="false"/>
    </style:style>
    <style:style style:name="P54" style:family="paragraph" style:parent-style-name="Default">
      <style:paragraph-properties fo:margin-left="0.635cm" fo:margin-right="0cm" fo:line-height="115%" fo:text-align="justify" style:justify-single-word="false" fo:orphans="0" fo:widows="0" fo:text-indent="0cm" style:auto-text-indent="false"/>
    </style:style>
    <style:style style:name="P55" style:family="paragraph" style:parent-style-name="Default">
      <style:paragraph-properties fo:margin-left="1cm" fo:margin-right="0cm" fo:margin-top="0cm" fo:margin-bottom="0.009cm" fo:line-height="115%" fo:text-align="justify" style:justify-single-word="false" fo:text-indent="-1cm" style:auto-text-indent="false"/>
    </style:style>
    <style:style style:name="T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Times New Roman1"/>
    </style:style>
    <style:style style:name="T11" style:family="text">
      <style:text-properties style:font-name-asian="Times New Roman1"/>
    </style:style>
    <style:style style:name="T12" style:family="text">
      <style:text-properties fo:color="#00000a"/>
    </style:style>
    <style:style style:name="T13" style:family="text">
      <style:text-properties fo:language="pl" fo:country="PL" fo:font-weight="bold" style:font-weight-asian="bold"/>
    </style:style>
    <style:style style:name="T14" style:family="text">
      <style:text-properties fo:language="pl" fo:country="P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Załącznik nr 2 - wzór umowy</text:span></text:p>
      <text:h text:style-name="P1" text:outline-level="1"><text:span text:style-name="T10">UMOWA nr </text:span></text:h>
      <text:p text:style-name="P3"><text:span text:style-name="T2">zawarta w dniu ……………………. w Siemieniu</text:span></text:p>
      <text:p text:style-name="P2"><text:span text:style-name="T2">pomiędzy Gminą Siemień, Siemień, ul. Stawowa 1 B, 21- 220 Siemień, NIP 539-14-97-101, REGON 0</text:span><text:span text:style-name="st"><text:span text:style-name="T2">30237693</text:span></text:span><text:span text:style-name="T2">zwaną dalej <text:s/></text:span><text:span text:style-name="T5">„Zamawiającym”</text:span></text:p>
      <text:p text:style-name="P2"><text:span text:style-name="T2">reprezentowaną przez Tomasza Piotra Kanaka – Wójta Gminy Siemień przy kontrasygnacie Małgorzaty Zarębskiej – Skarbnik Gminy Siemień,</text:span></text:p>
      <text:p text:style-name="P4"><text:span text:style-name="T2">a </text:span></text:p>
      <text:p text:style-name="P4"><text:span text:style-name="T2">………………………………………………NIP………………………………………………</text:span></text:p>
      <text:p text:style-name="P2"><text:span text:style-name="T2">zwaną dalej </text:span><text:span text:style-name="T5">„Wykonawcą”</text:span></text:p>
      <text:p text:style-name="P2"><text:span text:style-name="T2">reprezentowaną przez:………………………………………………………………………</text:span></text:p>
      <text:p text:style-name="P15"><text:span text:style-name="T2">W wyniku udzielenia zamówienia publicznego o wartości <text:s/>szacunkową zamówienia ustalono poniżej 30.000 EURO i zgodnie z art. 4 pkt. 8 ustawy z dnia 29 stycznia 2004r. Prawo zamówień publicznych (Dz. U. z 2024 r. <text:s/>poz. 1320 z późn. zm.) – nie podlega przepisom ustawy została zawarta umowa o następującej treści:</text:span></text:p>
      <text:p text:style-name="P21"/>
      <text:p text:style-name="P5"><text:span text:style-name="T6">§ 1. Przedmiot umowy</text:span></text:p>
      <text:p text:style-name="P16"><text:span text:style-name="T2">1. Wykonawca przyjmuje do wykonania roboty budowlane polegające na <text:s/></text:span><text:span text:style-name="T8">„</text:span><text:span text:style-name="T3">Zakup i montaż garażu o konstrukcji stalowej o wymiarach zewnętrznych 5,0 m x 6,0 m szt. 2 w miejscowości Władysławów na działce o nr ewid. 94 i w miejscowości Wierzchowiny Nowe na działce o nr ewid. 654 <text:s text:c="2"/>gmina Siemień”</text:span></text:p>
      <text:p text:style-name="P38">2. Wykonawca zobowiązuje się wykonać przedmiot umowy zgodnie z zasadami wiedzy technicznej, obowiązującymi przepisami i Polskimi Normami oraz oddania przedmiotu niniejszej umowy Zamawiającemu w terminie w niej uzgodnionym.</text:p>
      <text:p text:style-name="P17"><text:span text:style-name="T2">3. Zamawiający dopuszcza możliwość wystąpienia w trakcie realizacji przedmiotu umowy konieczności wykonania robót zamiennych w sytuacji gdy wykonanie tych robót będzie niezbędne do prawidłowego, tj. zgodnego z zasadami wiedzy technicznej i obowiązującymi na dzień odbioru robót przepisami wykonania przedmiotu umowy. </text:span></text:p>
      <text:p text:style-name="P17"><text:span text:style-name="T2">4. Przewiduje się możliwość robót dodatkowych .</text:span></text:p>
      <text:p text:style-name="P17"><text:span text:style-name="T2">5. Roboty zamienne, zaniechane i dodatkowe mogą zostać wykonane wyłącznie na podstawie uprzednio sporządzonego protokołu konieczności, podpisanego przez osoby upoważnione do podpisywania umów ze strony Zamawiającego i Wykonawcy. </text:span></text:p>
      <text:p text:style-name="P17"><text:span text:style-name="T2">6. Wprowadzenie robót zamiennych lub dodatkowych może spowodować konieczność zmiany wysokości wynagrodzenia brutto określonego w § 6 ust. 1. <text:s/></text:span></text:p>
      <text:p text:style-name="P17"><text:span text:style-name="T2">7. Wykonanie robót zamiennych i dodatkowych nie powodujących zwiększenia wartości wynagrodzenia brutto określonego w § 6 ust. 1. nie wymaga sporządzenia przez strony aneksu do umowy.</text:span></text:p>
      <text:p text:style-name="P17"><text:span text:style-name="T2">8.<text:tab/>Roboty dodatkowe wynikające z decyzji organów nadzoru budowlanego lub będące następstwem błędów lub zaniedbań Wykonawcy, zostaną wykonane przez Wykonawcę bez dodatkowego wynagrodzenia - w terminach wynikających z niniejszej umowy.</text:span></text:p>
      <text:p text:style-name="P9"/>
      <text:p text:style-name="P32"><text:span text:style-name="T9">§ 2. Terminy</text:span></text:p>
      <text:p text:style-name="P34"/>
      <text:p text:style-name="P18"><text:span text:style-name="T2">1. Termin rozpoczęcia wykonywania przedmiotu umowy rozpoczyna się z dniem protokolarnego przekazania terenu robót Wykonawcy.</text:span></text:p>
      <text:p text:style-name="P2"><text:span text:style-name="T2">2. Termin zakończenia robót będących przedmiotem umowy nastąpi nie później niż do </text:span><text:span text:style-name="T5">30 </text:span><text:soft-page-break/><text:span text:style-name="T5">października</text:span><text:span text:style-name="T6"> <text:s/>2025 r.</text:span></text:p>
      <text:p text:style-name="P8"/>
      <text:p text:style-name="P32"><text:span text:style-name="T9">§ 3. Dokumenty</text:span></text:p>
      <text:p text:style-name="P33"/>
      <text:p text:style-name="P21">Dokumenty, które będą uważane, odczytywane i interpretowane jako integralna część niniejszej Umowy, korzystają z następującego pierwszeństwa:</text:p>
      <text:list xml:id="list2897865714826085474" text:style-name="WWNum1">
        <text:list-item>
          <text:p text:style-name="P23">niniejsza Umowa,</text:p>
        </text:list-item>
        <text:list-item>
          <text:p text:style-name="P23">oferta Wykonawcy</text:p>
        </text:list-item>
      </text:list>
      <text:p text:style-name="P9"/>
      <text:p text:style-name="P45"><text:span text:style-name="T9">§ 4. Obowiązki Zamawiającego</text:span></text:p>
      <text:p text:style-name="P36"/>
      <text:p text:style-name="P21">Do<text:span text:style-name="T9"> </text:span>obowiązków<text:span text:style-name="T9"> </text:span>Zamawiającego należy:</text:p>
      <text:list xml:id="list1206516942407622145" text:style-name="WWNum2">
        <text:list-header>
          <text:p text:style-name="P24"/>
        </text:list-header>
        <text:list-item>
          <text:p text:style-name="P24">Odebranie przedmiotu Umowy po sprawdzeniu jego należytego wykonania, potwierdzone protokołem odbioru podpisanego bezpośrednio przy montażystach. </text:p>
        </text:list-item>
        <text:list-item>
          <text:p text:style-name="P24">terminowa zapłata wynagrodzenia za wykonane i odebrane prace.</text:p>
        </text:list-item>
      </text:list>
      <text:p text:style-name="P22"/>
      <text:p text:style-name="P32"><text:span text:style-name="T9">§ 5. Obowiązki Wykonawcy</text:span></text:p>
      <text:p text:style-name="P36"/>
      <text:list xml:id="list2498980822856979773" text:style-name="WWNum3">
        <text:list-item>
          <text:p text:style-name="P46">Wykonawca oświadcza, że posiada konieczne doświadczenie i profesjonalne kwalifikacje niezbędne do prawidłowego wykonania umowy.</text:p>
        </text:list-item>
        <text:list-item>
          <text:p text:style-name="P46">Do obowiązków Wykonawcy należy:</text:p>
        </text:list-item>
      </text:list>
      <text:list xml:id="list4288079545541758490" text:style-name="WWNum4">
        <text:list-header>
          <text:p text:style-name="P47"/>
        </text:list-header>
        <text:list-item>
          <text:p text:style-name="P47">wykonanie przedmiotu umowy z materiałów <text:span text:style-name="T12">odpowiadających wymaganiom określonym w art. 10 ustawy z dnia 7 lipca 1994 r. Prawo budowlane, </text:span></text:p>
          <text:p text:style-name="P47"><text:span text:style-name="T12"/></text:p>
        </text:list-item>
        <text:list-item>
          <text:p text:style-name="P47"><text:span text:style-name="T12">zapewnienie na własny koszt transportu odpadów do miejsc ich wykorzystania lub utylizacji, łącznie z kosztami utylizacji,</text:span></text:p>
        </text:list-item>
        <text:list-item>
          <text:p text:style-name="P47"><text:span text:style-name="T12">jako wytwarzający odpady – do przestrzegania przepisów prawnych wynikających z następujących ustaw:</text:span></text:p>
        </text:list-item>
      </text:list>
      <text:list xml:id="list4435736286400795694" text:style-name="WWNum5">
        <text:list-item>
          <text:p text:style-name="P48"><text:span text:style-name="T12">ustawy z dnia 27 kwietnia 2001r. Prawo ochrony środowiska,</text:span></text:p>
        </text:list-item>
        <text:list-item>
          <text:p text:style-name="P48"><text:span text:style-name="T12">ustawy z dnia 14.12.2012 r. o odpadach,</text:span></text:p>
        </text:list-item>
      </text:list>
      <text:p text:style-name="P50"><text:s text:c="13"/>Powołane przepisy prawne Wykonawca zobowiązuje się stosować z uwzględnieniem ewentualnych zmian stanu prawnego w tym zakresie.</text:p>
      <text:list xml:id="list33547621" text:continue-list="list4288079545541758490" text:style-name="WWNum4">
        <text:list-item>
          <text:p text:style-name="P47">ponoszenie pełnej odpowiedzialności za stan i przestrzeganie przepisów bhp, ochronę p.poż i dozór mienia na terenie robót, jak i za wszelkie szkody powstałe w trakcie trwania robót na terenie przyjętym od Zamawiającego lub mających związek z prowadzonymi robotami,</text:p>
        </text:list-item>
        <text:list-item>
          <text:p text:style-name="P47">terminowe wykonanie i przekazanie do użytku przedmiotu umowy oraz oświadczenie, że roboty ukończone przez niego są całkowicie zgodne z umową i odpowiadają potrzebom, dla których są przewidziane według umowy,</text:p>
        </text:list-item>
        <text:list-item>
          <text:p text:style-name="P47">ponoszenie pełnej odpowiedzialności za szkody oraz następstwa nieszczęśliwych wypadków pracowników i osób trzecich, powstałe w związku z prowadzonymi robotami, w tym także ruchem pojazdów,</text:p>
          <text:p text:style-name="P47"/>
        </text:list-item>
        <text:list-item>
          <text:p text:style-name="P47"><text:soft-page-break/>usunięcie wszelkich wad i usterek stwierdzonych przez nadzór inwestorski w trakcie trwania robót w terminie nie dłuższym niż termin technicznie uzasadniony i konieczny do ich usunięcia,</text:p>
        </text:list-item>
        <text:list-item>
          <text:p text:style-name="P47"><text:s/>ponoszenie wyłącznej odpowiedzialności za wszelkie szkody będące następstwem niewykonania lub nienależytego wykonania przedmiotu umowy, które to szkody Wykonawca zobowiązuje się pokryć w pełnej wysokości,</text:p>
        </text:list-item>
        <text:list-item>
          <text:p text:style-name="P47">posiadanie polisy ubezpieczeniowej, potwierdzającej ubezpieczenie Wykonawcy od odpowiedzialności cywilnej w zakresie prowadzonej działalności; </text:p>
        </text:list-item>
        <text:list-item>
          <text:p text:style-name="P47">informowanie Zamawiającego o problemach technicznych lub okolicznościach, które mogą wpłynąć na jakość robót lub termin zakończenia robót,</text:p>
        </text:list-item>
        <text:list-item>
          <text:p text:style-name="P47">prowadzenie wszystkich rodzajów robót przez osoby uprawnione zgodnie ze sztuką budowlaną, wiedzą techniczną <text:s/>oraz obowiązującymi przepisami prawa,</text:p>
        </text:list-item>
      </text:list>
      <text:p text:style-name="P42">3. Wykonawca zobowiązuje się do wykonania przedmiotu umowy przy zachowaniu należytej staranności określonej w art. <text:span text:style-name="T12">355 § 2 Kodeksu </text:span>cywilnego.</text:p>
      <text:p text:style-name="P43"/>
      <text:p text:style-name="P35"/>
      <text:p text:style-name="P31"><text:span text:style-name="T9">§ 6. Wynagrodzenie i zapłata wynagrodzenia</text:span></text:p>
      <text:p text:style-name="P34"/>
      <text:list xml:id="list3315206097656681736" text:style-name="WWNum6">
        <text:list-item>
          <text:p text:style-name="P25"><text:span text:style-name="T12">Cenę za wykonanie przedmiotu niniejszej umowy, Strony ustalają jako ryczałtowe w wysokości …............................... złotych netto plus należny podatek VAT (…...%) w kwocie …..…......zł, co daje brutto ….....................zł. (słownie zł: <text:s/>…........................).</text:span></text:p>
        </text:list-item>
        <text:list-item>
          <text:p text:style-name="P25"><text:span text:style-name="T12">Wynagrodzenie ryczałtowe, o którym mowa w ust 1. obejmuje wszystkie koszty związane z realizacją robót w tym ryzyko Wykonawcy z tytułu oszacowania wszelkich kosztów związanych z realizacją przedmiotu umowy, a także oddziaływania innych czynników mających lub mogących mieć wpływ na koszty.</text:span></text:p>
        </text:list-item>
        <text:list-item>
          <text:p text:style-name="P25"><text:span text:style-name="T12">Niedoszacowanie, pominięcie oraz brak rozpoznania zakresu przedmiotu umowy nie może być podstawą do żądania zmiany wynagrodzenia ryczałtowego określonego w ust. 1.</text:span></text:p>
          <text:p text:style-name="P25"/>
        </text:list-item>
        <text:list-item>
          <text:p text:style-name="P25">Fakturę VAT/Rachunek należy wystawić według poniższego wzoru:</text:p>
        </text:list-item>
      </text:list>
      <text:p text:style-name="P20"><text:span text:style-name="T4"><text:s/>- Nabywca: Gmina Siemień ul. Stawowa 1b, 21-220 Siemień <text:s/>(NIP 539 149 71 01).</text:span></text:p>
      <text:p text:style-name="P20"><text:span text:style-name="T4"><text:s/>- Odbiorca: Urząd Gminy Siemień, ul. Stawowa 1b, 21-220 Siemień. </text:span></text:p>
      <text:list xml:id="list3422434663233808894" text:style-name="WWNum7">
        <text:list-item>
          <text:p text:style-name="P49">Wykonawca może złożyć fakturę/rachunek za ukończone roboty po odbiorze i rozliczeniu robót, w oparciu o <text:s/>bezusterkowy protokół odbioru robót.</text:p>
        </text:list-item>
        <text:list-item>
          <text:p text:style-name="P49">Termin płatności: 14 dni od daty przedłożenia zamawiającemu poprawnie wystawionej faktury, po przeprowadzeniu i spisaniu protokołu odbioru stwierdzającego prawidłowe wykonanie przedmiotu umowy,.</text:p>
        </text:list-item>
      </text:list>
      <text:p text:style-name="P42"><text:s text:c="2"/></text:p>
      <text:p text:style-name="P10"><text:span text:style-name="T13">§ 7. </text:span><text:span text:style-name="T14">Gwarancja wykonawcy i uprawnienia z tytułu rękojmi</text:span></text:p>
      <text:p text:style-name="P11"/>
      <text:list xml:id="list5514510143939378858" text:style-name="WWNum8">
        <text:list-item>
          <text:p text:style-name="P26">Wykonawca udziela Zamawiającemu gwarancji jakości wykonania przedmiotu umowy <text:span text:style-name="T9">na okres 21 miesięcy </text:span>od dnia odbioru końcowego. <text:s text:c="2"/></text:p>
        </text:list-item>
        <text:list-item>
          <text:p text:style-name="P26">W okresie gwarancji Wykonawca zobowiązuje się do bezpłatnego usunięcia wad i usterek w terminie 21 dni roboczych licząc od daty pisemnego (listem, pocztą elektroniczną lub <text:soft-page-break/>faksem) powiadomienia przez Zamawiającego. Okres gwarancji zostanie przedłużony o czas naprawy. </text:p>
        </text:list-item>
        <text:list-item>
          <text:p text:style-name="P26">Wady, które wystąpiły w okresie gwarancyjnym niezawinione przez Zamawiającego, Wykonawca usunie w ciągu 21 dni roboczych od daty otrzymania zgłoszenia. </text:p>
        </text:list-item>
        <text:list-item>
          <text:p text:style-name="P26">Zamawiający ma prawo dochodzić uprawnień z tytułu rękojmi za wady, niezależnie od uprawnień wynikających z gwarancji. </text:p>
        </text:list-item>
        <text:list-item>
          <text:p text:style-name="P26">Wykonawca odpowiada za wady w wykonaniu przedmiotu umowy również po okresie rękojmi, jeżeli Zamawiający <text:s text:c="2"/>zawiadomi Wykonawcę o wadzie przed upływem okresu rękojmi. </text:p>
        </text:list-item>
        <text:list-item>
          <text:p text:style-name="P26"><text:s/>Jeżeli Wykonawca nie usunie wad w terminie 21 dni roboczych od daty wyznaczonej przez Zamawiającego na ich usunięcie, to Zamawiający może zlecić usunięcie wad stronie trzeciej na koszt Wykonawcy. </text:p>
        </text:list-item>
      </text:list>
      <text:p text:style-name="P54"/>
      <text:p text:style-name="P54"/>
      <text:p text:style-name="P32"><text:span text:style-name="T9">§ 8. Kary umowne</text:span></text:p>
      <text:p text:style-name="P36"/>
      <text:p text:style-name="P21">1. Zamawiający może naliczyć kary umowne:</text:p>
      <text:list xml:id="list9135023870101305589" text:style-name="WWNum9">
        <text:list-item>
          <text:p text:style-name="P27">za <text:span text:style-name="T12">opóźnienie w wykonaniu przedmiotu umowy – w wysokości 70,00 zł brutto za każdy dzień opóźnienia (termin zakończenia robót określono w §2 ust. 2 niniejszej umowy),</text:span></text:p>
        </text:list-item>
        <text:list-item>
          <text:p text:style-name="P27"><text:span text:style-name="T12">za opóźnienie w usunięciu wad stwierdzonych w okresie gwarancji i rękojmi – w wysokości 50,00 zł brutto za każdy dzień opóźnienia liczonego od dnia wyznaczonego na usunięcie wad,</text:span></text:p>
        </text:list-item>
        <text:list-item>
          <text:p text:style-name="P27"><text:span text:style-name="T12">za odstąpienie od umowy z przyczyn zależnych od Wykonawcy – w wysokości 10 % wynagrodzenia brutto, określonego w § 6 ust. 1.</text:span></text:p>
        </text:list-item>
      </text:list>
      <text:list xml:id="list5999253971340269833" text:style-name="WWNum10">
        <text:list-item>
          <text:p text:style-name="P19"><text:span text:style-name="T2">Zamawiający zapłaci Wykonawcy karę umowną w przypadku odstąpienia od umowy z przyczyn leżących po stronie Zamawiającego w wysokości 5 % wartości umowy brutto określonej w § 7 ust. 1. </text:span></text:p>
        </text:list-item>
        <text:list-item>
          <text:p text:style-name="P39"><text:span text:style-name="T12">Strony zastrzegają sobie prawo do odszkodowania na zasadach ogólnych, o ile wartość faktycznie poniesionych szkód przekracza wysokość kar umownych.</text:span></text:p>
        </text:list-item>
        <text:list-item>
          <text:p text:style-name="P39">Zamawiający może potrącić kary umowne z płatności należnych wykonawcy, na co Wykonawca wyraża zgodę.</text:p>
        </text:list-item>
      </text:list>
      <text:p text:style-name="P8"/>
      <text:p text:style-name="P6"><text:span text:style-name="T7">§ 9 Podwykonawstwo</text:span></text:p>
      <text:p text:style-name="P2"><text:span text:style-name="T2">1. Wykonawca zamówienia zobowiązuje się do osobistego wykonania przedmiotu umowy.<text:line-break/>2. Powierzenie wykonania części przedmiotu umowy podwykonawcy wymaga każdorazowo uzyskania uprzedniej pisemnej zgody Zamawiającego</text:span></text:p>
      <text:p text:style-name="P8"/>
      <text:p text:style-name="P37"><text:span text:style-name="T9">§ 10. Zmiana umowy</text:span></text:p>
      <text:p text:style-name="P38">1. Wszelkie zmiany i uzupełnienia treści niniejszej umowy, wymagają aneksu sporządzonego z zachowaniem formy pisemnej pod rygorem nieważności w niżej wymienionych przypadkach:</text:p>
      <text:p text:style-name="P40"><text:s text:c="4"/>1) zmiany terminu realizacji z powodu:<text:tab/></text:p>
      <text:p text:style-name="P51"><text:soft-page-break/><text:s text:c="7"/>a) okoliczności siły wyższej, np. wystąpienia zdarzenia losowego wywołanego przez czynniki zewnętrzne, którego nie można było przewidzieć z pewnością w szczególności zagrażającego bezpośrednio życiu lub zdrowiu ludzi lub grożącego powstaniem szkody w znacznych rozmiarach;</text:p>
      <text:p text:style-name="P51"><text:s text:c="7"/>b) działań osób trzecich uniemożliwiających wykonanie prac, które to działania nie są konsekwencją winy którejkolwiek ze stron;</text:p>
      <text:p text:style-name="P51"><text:s text:c="7"/>c) istotnych braków lub błędów w dokumentacji projektowej, również tych polegających na niezgodności dokumentacji z przepisami prawa,</text:p>
      <text:p text:style-name="P51"><text:s text:c="8"/>d) uzasadnionych zmian w zakresie sposobu wykonywania przedmiotu zamówienia proponowanych przez Zamawiającego lub Wykonawcę, jeżeli te zmiany są korzystne dla Zamawiającego;</text:p>
      <text:p text:style-name="P51"><text:s text:c="8"/>e) wystąpienia robót <text:s/>niemożliwych do przewidzenia przed zawarciem umowy,</text:p>
      <text:p text:style-name="P51"><text:s text:c="8"/>f) z powodu niekorzystnych warunków atmosferycznych, które uniemożliwiają realizację przedmiotu umowy zgodnie z obowiązującymi przepisami (warunkami technicznymi – normami);</text:p>
      <text:p text:style-name="P52"><text:s text:c="9"/>g) zaistnienia okoliczności leżących po stronie Zamawiającego, w szczególności spowodowanych sytuacją finansową, zdolnościami płatniczymi lub warunkami organizacyjnymi lub okolicznościami, które nie były możliwe do przewidzenia w chwili zawarcia umowy,</text:p>
      <text:p text:style-name="P21"><text:s text:c="4"/>2) zmiany wynagrodzenia, w przypadku:</text:p>
      <text:p text:style-name="P53"><text:s text:c="9"/>a) zmiany technologii wykonania robót, na wniosek Wykonawcy lub Zamawiającego i pod warunkiem, że zmiana ta będzie korzystna dla Zamawiającego;</text:p>
      <text:p text:style-name="P21"><text:s text:c="8"/>b) odstąpienia, na wniosek Zamawiającego, od realizacji części przedmiotu zamówienia.</text:p>
      <text:p text:style-name="P42">2. Poza innymi przypadkami określonymi w umowie, zmiany do umowy będą mogły być wprowadzane w związku z zaistnieniem okoliczności, których wystąpienia Zamawiający ani Wykonawca nie przewidywali w chwili zawierania umowy, a które mają wpływ na prawidłowe wykonanie przewidzianych w umowie robót budowlanych.</text:p>
      <text:p text:style-name="P42"/>
      <text:p text:style-name="P32"><text:span text:style-name="T9">§ 11. Umowne prawo odstąpienia od umowy</text:span></text:p>
      <text:p text:style-name="P36"/>
      <text:p text:style-name="P21">Oprócz przypadków wymienionych w tytule XVI Księgi trzeciej Kodeksu Cywilnego stronom przysługuje prawo odstąpienia od umowy w podanych niżej przypadkach: <text:s text:c="3"/></text:p>
      <text:p text:style-name="P21">1. Zamawiającemu przysługuje prawo odstąpienia od umowy, gdy:</text:p>
      <text:list xml:id="list9096038094556901520" text:style-name="WWNum11">
        <text:list-item>
          <text:p text:style-name="P28">Wykonawca z nieuzasadnionych przyczyn nie rozpoczął robót w ciągu 10 dni roboczych od przejęcia placu budowy pomimo wezwania wystosowanego przez Zamawiającego złożonego na piśmie,</text:p>
        </text:list-item>
        <text:list-item>
          <text:p text:style-name="P28">Wykonawca przerwał z przyczyn leżących po stronie Wykonawcy realizację przedmiotu umowy i przerwa ta trwa dłużej niż 14 dni,</text:p>
        </text:list-item>
        <text:list-item>
          <text:p text:style-name="P28">wystąpi istotna zmiana okoliczności powodująca, że wykonanie umowy nie leży w interesie publicznym, czego nie można było przewidzieć w chwili zawarcia umowy – odstąpienie od umowy w tym przypadku może nastąpić w terminie 14 dni od powzięcia wiadomości o powyższych okolicznościach. W takim wypadku Wykonawca może żądać jedynie wynagrodzenia należnego mu z tytułu wykonania części umowy,</text:p>
        </text:list-item>
        <text:list-item>
          <text:p text:style-name="P28"><text:soft-page-break/>Wykonawca realizuje roboty przewidziane niniejszą umową w sposób niezgodny z niniejszą umową, <text:s/>lub wskazaniami Zamawiającego, </text:p>
        </text:list-item>
        <text:list-item>
          <text:p text:style-name="P28"><text:s/>w razie upadłości lub rozwiązania firmy Wykonawcy,</text:p>
        </text:list-item>
        <text:list-item>
          <text:p text:style-name="P28"><text:s/>gdy zostanie wydany nakaz zajęcia majątku Wykonawcy.</text:p>
        </text:list-item>
      </text:list>
      <text:p text:style-name="P38">2. Odstąpienie od umowy powinno nastąpić w formie pisemnej pod rygorem nieważności takiego oświadczenia i powinno zawierać uzasadnienie.</text:p>
      <text:p text:style-name="P21">3. W wypadku odstąpienia od umowy Wykonawcę oraz Zamawiającego obciążają następujące obowiązki: <text:s text:c="39"/></text:p>
      <text:list xml:id="list2151197563659685841" text:style-name="WWNum12">
        <text:list-item>
          <text:p text:style-name="P29">Wykonawca zabezpieczy przerwane roboty w zakresie obustronnie uzgodnionym na koszt tej strony, z której to winy nastąpiło odstąpienie od umowy,</text:p>
        </text:list-item>
        <text:list-item>
          <text:p text:style-name="P29">Wykonawca zgłosi do dokonania przez Zamawiającego odbioru robót przerwanych, jeżeli odstąpienie od umowy nastąpiło z przyczyn, za które Wykonawca nie odpowiada, </text:p>
        </text:list-item>
        <text:list-item>
          <text:p text:style-name="P29">w terminie 7 dni od daty zgłoszenia, o którym mowa w <text:span text:style-name="T12">pkt 2, </text:span>Wykonawca przy udziale Zamawiającego sporządzi szczegółowy protokół inwentaryzacji robót w toku wraz z zestawieniem wartości wykonanych robót <text:s/>według stanu na dzień odstąpienia; protokół inwentaryzacji robót w toku stanowić będzie podstawę do wystawienia faktury <text:s/>przez Wykonawcę,</text:p>
        </text:list-item>
        <text:list-item>
          <text:p text:style-name="P29">Zamawiający w razie odstąpienia od umowy z przyczyn, za które Wykonawca nie odpowiada, obowiązany jest do dokonania odbioru robót przerwanych oraz przejęcia od Wykonawcy terenu robót w terminie 7 dni roboczych od daty odstąpienia oraz do zapłaty wynagrodzenia za roboty, które zostały wykonane do dnia odstąpienia. <text:s text:c="77"/></text:p>
        </text:list-item>
      </text:list>
      <text:list xml:id="list2108972939682108153" text:style-name="WWNum13">
        <text:list-item>
          <text:p text:style-name="P30">Jeżeli Wykonawca będzie wykonywał przedmiot umowy wadliwie albo sprzecznie z umową Zamawiający może wezwać go do zmiany sposobu wykonywania umowy i wyznaczyć mu w tym celu odpowiedni termin; po bezskutecznym upływie wyznaczonego terminu Zamawiający może od umowy odstąpić, powierzyć poprawienie lub dalsze wykonanie przedmiotu umowy innemu podmiotowi na koszt Wykonawcy.</text:p>
        </text:list-item>
      </text:list>
      <text:p text:style-name="P38">5. Wykonawca nie może zbywać na rzecz osób trzecich wierzytelności powstałych w wyniku realizacji niniejszej umowy. </text:p>
      <text:p text:style-name="P44"><text:span text:style-name="T12"/></text:p>
      <text:p text:style-name="P36"/>
      <text:p text:style-name="P5"><text:span text:style-name="T5">§ 12 Postanowienia końcowe</text:span></text:p>
      <text:p text:style-name="P41">1. Wszelkie spory, mogące wyniknąć z tytułu niniejszej umowy, będą rozstrzygane przez sąd właściwy miejscowo dla siedziby Zamawiającego.</text:p>
      <text:p text:style-name="P41">2. W sprawach nieuregulowanych niniejszą umową stosuje się obowiązujące przepisy prawne <text:s text:c="32"/>w szczególności ustawę oraz Kodeks Cywilny.<text:tab/></text:p>
      <text:p text:style-name="P12"><text:span text:style-name="T5">§ 13</text:span></text:p>
      <text:p text:style-name="P13"><text:span text:style-name="T2">Umowę sporządzono w 4 jednobrzmiących egzemplarzach w tym 3 dla Zamawiającego a 1 dla Wykonawcy .</text:span></text:p>
      <text:p text:style-name="P7"/>
      <text:p text:style-name="P2"><text:span text:style-name="T2">……………………………………<text:tab/> <text:s text:c="17"/>…………………………………………</text:span></text:p>
      <text:p text:style-name="P15"><text:span text:style-name="T2">Zamawiający<text:tab/><text:tab/><text:tab/><text:tab/><text:tab/><text:tab/><text:tab/>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imes New Roman1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.106cm" fo:margin-bottom="0cm" fo:line-height="100%" fo:orphans="0" fo:widows="0" fo:text-indent="0cm" style:auto-text-indent="false"/>
      <style:text-properties style:font-name="Arial1" fo:font-size="10pt" style:font-name-asian="Times New Roman1" style:font-size-asian="10pt" style:font-name-complex="Times New Roman1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font-name="Times New Roman" fo:font-size="12pt" style:font-name-asian="Arial2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libri1" style:font-size-complex="12pt"/>
    </style:style>
    <style:style style:name="s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fo:font-weight="normal" style:font-size-asian="11pt" style:font-weight-asian="normal" style:font-name-complex="Times New Roman1" style:font-size-complex="11pt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11pt" style:font-size-asian="11pt" style:font-name-complex="Times New Roman1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a Ula</meta:initial-creator>
    <dc:creator>Ula Ula</dc:creator>
    <meta:editing-cycles>11</meta:editing-cycles>
    <meta:creation-date>2025-08-22T12:10:49.50</meta:creation-date>
    <dc:date>2025-08-22T13:28:24.67</dc:date>
    <meta:editing-duration>PT17M27S</meta:editing-duration>
    <meta:generator>OpenOffice/4.1.14$Win32 OpenOffice.org_project/4114m1$Build-9811</meta:generator>
    <meta:printed-by>Ula Ula</meta:printed-by>
    <meta:print-date>2025-08-22T13:27:10.07</meta:print-date>
    <meta:document-statistic meta:table-count="0" meta:image-count="0" meta:object-count="0" meta:page-count="6" meta:paragraph-count="113" meta:word-count="1985" meta:character-count="147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